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92</text:p>
          </table:table-cell>
          <table:table-cell table:number-columns-repeated="4" table:style-name="ce10"/>
          <table:table-cell office:value-type="string" table:style-name="ce12">
            <text:p>13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3000011:289</text:p>
          </table:table-cell>
          <table:covered-table-cell/>
          <table:table-cell office:value-type="float" office:value="100717.75999999999" table:style-name="ce20">
            <text:p>100717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3000011:290</text:p>
          </table:table-cell>
          <table:covered-table-cell/>
          <table:table-cell office:value-type="float" office:value="22238.58" table:style-name="ce20">
            <text:p>22238,58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3000011:291</text:p>
          </table:table-cell>
          <table:covered-table-cell/>
          <table:table-cell office:value-type="float" office:value="42195.199999999997" table:style-name="ce20">
            <text:p>42195,2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3000011:292</text:p>
          </table:table-cell>
          <table:covered-table-cell/>
          <table:table-cell office:value-type="float" office:value="55920.639999999999" table:style-name="ce20">
            <text:p>55920,64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1:3000011:293</text:p>
          </table:table-cell>
          <table:covered-table-cell/>
          <table:table-cell office:value-type="float" office:value="22287.759999999998" table:style-name="ce20">
            <text:p>22287,7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1:3000011:294</text:p>
          </table:table-cell>
          <table:covered-table-cell/>
          <table:table-cell office:value-type="float" office:value="18856.96" table:style-name="ce20">
            <text:p>18856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3000011:295</text:p>
          </table:table-cell>
          <table:covered-table-cell/>
          <table:table-cell office:value-type="float" office:value="29025.919999999998" table:style-name="ce20">
            <text:p>29025,9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1:3000011:296</text:p>
          </table:table-cell>
          <table:covered-table-cell/>
          <table:table-cell office:value-type="float" office:value="17272.560000000001" table:style-name="ce20">
            <text:p>17272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1:3000011:297</text:p>
          </table:table-cell>
          <table:covered-table-cell/>
          <table:table-cell office:value-type="float" office:value="3428.36" table:style-name="ce20">
            <text:p>3428,3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3000011:298</text:p>
          </table:table-cell>
          <table:covered-table-cell/>
          <table:table-cell office:value-type="float" office:value="58724.82" table:style-name="ce20">
            <text:p>58724,8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3000011:299</text:p>
          </table:table-cell>
          <table:covered-table-cell/>
          <table:table-cell office:value-type="float" office:value="16076649.560000001" table:style-name="ce20">
            <text:p>16076649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1:3000011:300</text:p>
          </table:table-cell>
          <table:covered-table-cell/>
          <table:table-cell office:value-type="float" office:value="1213783.83" table:style-name="ce20">
            <text:p>1213783,83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3000011:301</text:p>
          </table:table-cell>
          <table:covered-table-cell/>
          <table:table-cell office:value-type="float" office:value="601074.49" table:style-name="ce20">
            <text:p>601074,49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3000011:302</text:p>
          </table:table-cell>
          <table:covered-table-cell/>
          <table:table-cell office:value-type="float" office:value="396539.22" table:style-name="ce20">
            <text:p>396539,22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3000011:303</text:p>
          </table:table-cell>
          <table:covered-table-cell/>
          <table:table-cell office:value-type="float" office:value="958055.7" table:style-name="ce20">
            <text:p>958055,70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1:3000011:304</text:p>
          </table:table-cell>
          <table:covered-table-cell/>
          <table:table-cell office:value-type="float" office:value="60330.96" table:style-name="ce20">
            <text:p>60330,9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1:3000011:305</text:p>
          </table:table-cell>
          <table:covered-table-cell/>
          <table:table-cell office:value-type="float" office:value="4252.5600000000004" table:style-name="ce22">
            <text:p>4252,56</text:p>
          </table:table-cell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6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6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6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6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6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6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6">
            <text:p>0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36:20:06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8.2025</text:p>
          </table:table-cell>
          <table:covered-table-cell/>
          <table:table-cell office:value-type="string" table:style-name="ce17">
            <text:p>06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424CB37110E93298C2E0F3B99E291D1DBF7E1E0C0461FA34DDA7439A29B79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13T06:53:19Z</meta:creation-date>
    <dc:date>2025-08-13T06:53:19Z</dc:date>
  </office:meta>
</office:document-meta>
</file>